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2"><text:span text:style-name="T2">POINT -<text:s/></text:span><text:span text:style-name="T3">Poznański Ośrodek Integracji w Poznaniu</text:span></text:h>
      <text:h text:style-name="P4" text:outline-level="2"/>
      <text:p text:style-name="P5"><text:span text:style-name="T6"><text:s/>(POINT) prowadzi działalność polegająca na udzieleniu pomocy cudzoziemcom. Specjaliści pomagają w zalegalizowaniu pobytu, nauce języka polskiego</text:span></text:p>
      <text:p text:style-name="P7"><text:span text:style-name="T8"><text:s/>POINT mieści się<text:s/></text:span><text:span text:style-name="T9">Poznaniu <text:s/>przy ul.<text:s/></text:span><text:span text:style-name="T10">Półwiejskiej 17/27.</text:span><text:span text:style-name="T11"><text:s/></text:span></text:p>
      <text:p text:style-name="P12"><text:s/>Pomocy udzielają specjaliści posługujący się językami: polskim, angielskim, rosyjskim i ukraińskim.<text:s/></text:p>
      <text:p text:style-name="P13">Punkt jest otwarty od poniedziałku do środy w godz. 10-20 i od czwartku do piątku w godz. 9-15. W soboty od 10 -20.<text:s/></text:p>
      <text:p text:style-name="P14"><text:span text:style-name="T15"><text:s/>Uwaga: ponieważ</text:span><text:span text:style-name="T16"><text:s/>nadal panuje pandemia, wizytę najlepiej umówić wysyłając mail na adres: office@migrant.poznan.pl lub dzwoniąc pod numer telefonu:<text:s/></text:span><text:span text:style-name="T17">+48 503 979 758.</text:span></text:p>
      <text:p text:style-name="P18">Do POINT <text:s/>może zgłosić się każdy cudzoziemiec, który potrzebuje informacji czy porady: począwszy od formalności związanych z legalizacją pobytu i pracy, poprzez zapisywanie dziecka do przedszkola czy szkoły, po sprawy drobne, związane z życiem codziennym.<text:s/></text:p>
      <text:p text:style-name="P19">Specjaliści wyjaśnią zawiłości procedur administracyjnych, praw pracowniczych, pomocy integracyjnej, opieki<text:s/>zdrowotnej i psychologicznej, systemu edukacji i opieki przedszkolnej, a także innych kwestii związanych z codziennym życiem w Polsce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atalog_0" style:display-name="catalog_0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atalog_1" style:display-name="catalog_1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atalog_2" style:display-name="catalog_2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atalog_3" style:display-name="catalog_3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atalog_contrast" style:display-name="catalog_contras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atalog_search" style:display-name="catalog_search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visuallyhidden" style:display-name="visuallyhidden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esa Zapenska</meta:initial-creator>
    <dc:creator>Aldona Janyszak-Laska</dc:creator>
    <meta:creation-date>2021-06-16T10:39:00Z</meta:creation-date>
    <dc:date>2022-03-15T09:21:00Z</dc:date>
    <meta:template xlink:href="Normal" xlink:type="simple"/>
    <meta:editing-cycles>3</meta:editing-cycles>
    <meta:editing-duration>PT1620S</meta:editing-duration>
    <meta:document-statistic meta:page-count="1" meta:paragraph-count="2" meta:word-count="162" meta:character-count="1135" meta:row-count="8" meta:non-whitespace-character-count="975"/>
  </office:meta>
</office:document-meta>
</file>